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Weteringstraat 24, 3741T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eteringstraat 24, 3741TG, gemeente Baarn, sectie H, nummer 158, </text:span>het verhogen van de kap (30-01-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20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8518</meta:user-defined>
    <meta:user-defined meta:name="DCTERMS.abstract">het verhogen van de kap</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Weteringstraat 24, 3741TG, Baarn</meta:user-defined>
    <meta:user-defined meta:name="DCTERMS.W3CDTF/DCTERMS.available">2023-02-01</meta:user-defined>
    <meta:user-defined meta:name="DCTERMS.W3CDTF/OVERHEIDop.jaargang">2023</meta:user-defined>
    <meta:user-defined meta:name="OVERHEIDop.publicationIssue">43200</meta:user-defined>
    <meta:user-defined meta:name="OVERHEIDop.GmbID/DC.identifier">gmb-2023-43200</meta:user-defined>
    <meta:user-defined meta:name="OVERHEIDop.versieInformatie"/>
  </office:meta>
</office:document-meta>
</file>