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, voor de speelautomatenhal “Jack’s Casino De Brug-A4”, Rijksweg A4 nummer 1, 2132 MA te Hoofddorp, voor de duur van 3 (drie) jaar, ingangsdatum vanaf 9 oktober 2023, verzenddatum 06-10-2023, zaaknummer 80932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99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9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9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, voor de speelautomatenhal “Jack’s Casino De Brug-A4”, Rijksweg A4 nummer 1, 2132 MA te Hoofddorp, voor de duur van 3 (drie) jaar, ingangsdatum vanaf 9 oktober 2023, verzenddatum 06-10-2023, zaaknummer 8093218.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999</meta:user-defined>
    <meta:user-defined meta:name="OVERHEIDop.GmbID/DC.identifier">gmb-2023-431999</meta:user-defined>
    <meta:user-defined meta:name="OVERHEIDop.versieInformatie"/>
  </office:meta>
</office:document-meta>
</file>