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zijn van pla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het perceel naast Klundertseweg 32, Zevenbergen</text:p>
                  </table:table-cell>
                  <table:table-cell table:style-name="entry" table:number-rows-spanned="1" table:number-columns-spanned="1">
                    <text:p text:style-name="table_al">
                      <text:span text:style-name="nadrukvet">Omschrijving project</text:span>
                    </text:p>
                    <text:p text:style-name="table_al">het bouwen van een woning </text:p>
                  </table:table-cell>
                </table:table-row>
              </table:table>
              <text:p text:style-name="table_bottom"/>
            </text:section>
            <text:p text:style-name="common-al">
            <text:span text:style-name="nadrukvet">Ontwerp</text:span>
            <text:span text:style-name="nadrukvet">besluit hogere waarde geluid</text:span>
          </text:p>
            <text:p text:style-name="common-al">Daarnaast zijn burgemeester en wethouders van Moerdijk van plan om een hogere grenswaarde geluid vast te stellen voor de nieuwe woning op het perceel naast Klundertseweg 32 in Zevenbergen. Uit akoestisch onderzoek is namelijk gebleken dat de geluidbelasting vanwege het wegverkeerslawaai van de Klundertseweg/Pelikaan en de A17/A59 op de gevel van de nieuwe woning 5 dB hoger is dan de wettelijke voorkeursgrenswaarde. Daarom is een ontheffing voor een hogere voorkeurswaarde aangevraagd. </text:p>
            <text:p text:style-name="common-al">Het ontwerpbesluit hogere waarden ligt gelijktijdig met de ontwerp omgevingsvergunning ter inzage. </text:p>
            <text:p text:style-name="common-al">
            <text:span text:style-name="nadrukvet">Ter inzage</text:span>
          </text:p>
            <text:p text:style-name="common-al">De aanvraag, de ontwerpbesluiten en de bijbehorende stukken liggen met ingang van 2 februari 2023</text:p>
            <text:p text:style-name="common-al">tot en met woensdag 15 maart 2023 ter inzage in het gemeentehuis in Zevenbergen. Daarnaast zijn deze stukken in te zien via de website www.ruimtelijkeplannen.nl</text:p>
            <text:p text:style-name="common-al">Zienswijzen</text:p>
            <text:p text:style-name="common-al">Binnen de inzage termijn kan een ieder een zienswijze over het ontwerp naar voren brengen. Een schriftelijke zienswijze richt u aan het college van B &amp; W van de gemeente Moerdijk, Postbus 4, 4760 AA Zevenbergen. Als u een mondelinge zienswijze wilt indienen, moet u binnen de inzage termijn contact opnemen met de afdeling Vergunningen en Handhaving, telefoonnummer 14 0168.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19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Wabo vergunning, uitgebreide procedure</meta:user-defined>
    <meta:user-defined meta:name="DCTERMS.W3CDTF/DCTERMS.available">2023-02-01</meta:user-defined>
    <meta:user-defined meta:name="DCTERMS.W3CDTF/OVERHEIDop.jaargang">2023</meta:user-defined>
    <meta:user-defined meta:name="OVERHEIDop.publicationIssue">43198</meta:user-defined>
    <meta:user-defined meta:name="OVERHEIDop.GmbID/DC.identifier">gmb-2023-43198</meta:user-defined>
    <meta:user-defined meta:name="OVERHEIDop.versieInformatie"/>
  </office:meta>
</office:document-meta>
</file>