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interklaasintocht op 25-11-2023 aan Berg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ergerhof te Alkmaar</text:span>: Het organiseren van een Sinterklaasintocht op 25-11-2023 </text:p>
            <text:p text:style-name="common-al">Datum ontvangst: 28 september 2023.</text:p>
            <text:p text:style-name="common-al">Zaaknummer: 000057183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 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7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71835</meta:user-defined>
    <dc:language>nl</dc:language>
    <meta:user-defined meta:name="OVERHEIDop.locatietype/OVERHEIDop.gebiedsmarkering">Buurt</meta:user-defined>
    <meta:user-defined meta:name="DC.title">Aanvraag vergunning voor het organiseren van een Sinterklaasintocht op 25-11-2023 aan Bergerhof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79</meta:user-defined>
    <meta:user-defined meta:name="OVERHEIDop.GmbID/DC.identifier">gmb-2023-431979</meta:user-defined>
    <meta:user-defined meta:name="OVERHEIDop.versieInformatie"/>
  </office:meta>
</office:document-meta>
</file>