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gevelreclame Waterstraat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gevelreclame aan de Waterstraat 27 in Tiel (verzenddatum 2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Bent u het niet eens met de vergunning? </text:span>
          </text:p>
            <text:p text:style-name="common-al">U kunt de gemeente Tiel tot 14 november 2023 laten weten dat u het niet eens bent met de vergunning. Dit heet bezwaar maken. U kunt bezwaar maken als de vergunning tegen uw belangen ingaat. In deze periode kunt u ook de documenten met informatie over de vergunning in het stadhuis aan de Achterweg 2 Tiel bekijken. </text:p>
            <text:p text:style-name="common-al">Dit kan alleen op afspraak. Hiervoor kunt u bellen met het <text:a xlink:href="https://www.omgevingsloket.nl/" xlink:type="simple">Externe link: Omgevingsloket</text:a>, via het telefoonnummer: 0344 – 637 167 (bereikbaar maandag- en donderdagochtend) of u stuurt een e-mail naar: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text:p>
            <text:p text:style-name="common-al">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10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197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7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plaatsen gevelreclame Waterstraat 27 Tiel</meta:user-defined>
    <dc:language>nl</dc:language>
    <meta:user-defined meta:name="OVERHEIDop.locatietype/OVERHEIDop.gebiedsmarkering">Adres</meta:user-defined>
    <meta:user-defined meta:name="DC.title">Toestemming plaatsen gevelreclame Waterstraat 27 Tiel</meta:user-defined>
    <meta:user-defined meta:name="DCTERMS.W3CDTF/DCTERMS.available">2023-10-10</meta:user-defined>
    <meta:user-defined meta:name="DCTERMS.W3CDTF/OVERHEIDop.jaargang">2023</meta:user-defined>
    <meta:user-defined meta:name="OVERHEIDop.publicationIssue">431977</meta:user-defined>
    <meta:user-defined meta:name="OVERHEIDop.GmbID/DC.identifier">gmb-2023-431977</meta:user-defined>
    <meta:user-defined meta:name="OVERHEIDop.versieInformatie"/>
  </office:meta>
</office:document-meta>
</file>