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Oudegracht 178 te Utrecht, HZ_MM-23-2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gracht 178 te Utrecht</text:span>
          </text:p>
            <text:p text:style-name="common-al">HZ_MM-23-21338</text:p>
            <text:p text:style-name="common-al">Melding Activiteitenbesluit.</text:p>
            <text:p text:style-name="common-al">Datum ontvangst: 20 juni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97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Oudegracht 178 te Utrecht, HZ_MM-23-21338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74</meta:user-defined>
    <meta:user-defined meta:name="OVERHEIDop.GmbID/DC.identifier">gmb-2023-431974</meta:user-defined>
    <meta:user-defined meta:name="OVERHEIDop.versieInformatie"/>
  </office:meta>
</office:document-meta>
</file>