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3626 Schoorstraat 36 te Udenhout, bouwen van een bijgebouw, 6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626 - I - Schoorstraat 3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97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7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 Z-HZ_WABO-2023-03626 Schoorstraat 36 te Udenhout, bouwen van een bijgebouw, 6 oktober 202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70</meta:user-defined>
    <meta:user-defined meta:name="OVERHEIDop.GmbID/DC.identifier">gmb-2023-431970</meta:user-defined>
    <meta:user-defined meta:name="OVERHEIDop.versieInformatie"/>
  </office:meta>
</office:document-meta>
</file>