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 Z-HZ_WABO-2023-03616 Biezenmortelsestraat 24  te Biezenmortel, verbouwen van  de woning, 5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616 - I - Biezenmortelsestraat 24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196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6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6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 Z-HZ_WABO-2023-03616 Biezenmortelsestraat 24  te Biezenmortel, verbouwen van  de woning, 5 oktober 2023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968</meta:user-defined>
    <meta:user-defined meta:name="OVERHEIDop.GmbID/DC.identifier">gmb-2023-431968</meta:user-defined>
    <meta:user-defined meta:name="OVERHEIDop.versieInformatie"/>
  </office:meta>
</office:document-meta>
</file>