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6 kantoorunits naar 6 appartementen aan Arcadialaan 42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KN42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rcadialaan 42 A Alkmaar</text:span>: het omzetten van 6 kantoorunits naar 6 appartementen </text:p>
            <text:p text:style-name="common-al">Datum ontvangst: 5 oktober 2023.</text:p>
            <text:p text:style-name="common-al">Zaaknummer: 0000573740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96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6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6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3740</meta:user-defined>
    <dc:language>nl</dc:language>
    <meta:user-defined meta:name="OVERHEIDop.locatietype/OVERHEIDop.gebiedsmarkering">Adres</meta:user-defined>
    <meta:user-defined meta:name="DC.title">Aanvraag vergunning voor het omzetten van 6 kantoorunits naar 6 appartementen aan Arcadialaan 42 A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965</meta:user-defined>
    <meta:user-defined meta:name="OVERHEIDop.GmbID/DC.identifier">gmb-2023-431965</meta:user-defined>
    <meta:user-defined meta:name="OVERHEIDop.versieInformatie"/>
  </office:meta>
</office:document-meta>
</file>