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6 iepen (herplant) aan Achter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AM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weg 1 Alkmaar</text:span>: het kappen van 6 iepen (herplant) </text:p>
            <text:p text:style-name="common-al">Datum ontvangst: 5 oktober 2023.</text:p>
            <text:p text:style-name="common-al">Zaaknummer: 000057346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95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5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5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73465</meta:user-defined>
    <dc:language>nl</dc:language>
    <meta:user-defined meta:name="OVERHEIDop.locatietype/OVERHEIDop.gebiedsmarkering">Adres</meta:user-defined>
    <meta:user-defined meta:name="DC.title">Aanvraag vergunning voor het kappen van 6 iepen (herplant) aan Achterweg 1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956</meta:user-defined>
    <meta:user-defined meta:name="OVERHEIDop.GmbID/DC.identifier">gmb-2023-431956</meta:user-defined>
    <meta:user-defined meta:name="OVERHEIDop.versieInformatie"/>
  </office:meta>
</office:document-meta>
</file>