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16 oktober 2023 Ernst en Bobbie Vakantieshow + Bing is Jarig/ Mheenha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oktober 2023</text:p>
            <text:p text:style-name="common-al">Omschrijving: Ernst en Bobbie Vakantieshow + Bing is Jarig</text:p>
            <text:p text:style-name="common-al">Locatie: Mheenhal, Zilverschoon 112, 7322 GK Apeldoorn</text:p>
            <text:p text:style-name="common-al">Zaaknummer: 02004704751</text:p>
            <text:p text:style-name="common-al">Datum evenement: 16 okto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95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04751</meta:user-defined>
    <dc:language>nl</dc:language>
    <meta:user-defined meta:name="OVERHEIDop.locatietype/OVERHEIDop.gebiedsmarkering">Punt</meta:user-defined>
    <meta:user-defined meta:name="DC.title">Besluit evenementenvergunning 16 oktober 2023 Ernst en Bobbie Vakantieshow + Bing is Jarig/ Mheenhal Apeldoor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55</meta:user-defined>
    <meta:user-defined meta:name="OVERHEIDop.GmbID/DC.identifier">gmb-2023-431955</meta:user-defined>
    <meta:user-defined meta:name="OVERHEIDop.versieInformatie"/>
  </office:meta>
</office:document-meta>
</file>