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 Z-HZ_WABO-2023-03603  Olivier van Noortstraat 8 te Tilburg, bouwen van dakkapel, 4 okto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603 - I - Olivier van Noortstraat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1954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954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954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 Z-HZ_WABO-2023-03603  Olivier van Noortstraat 8 te Tilburg, bouwen van dakkapel, 4 oktober 2023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954</meta:user-defined>
    <meta:user-defined meta:name="OVERHEIDop.GmbID/DC.identifier">gmb-2023-431954</meta:user-defined>
    <meta:user-defined meta:name="OVERHEIDop.versieInformatie"/>
  </office:meta>
</office:document-meta>
</file>