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t.b.v. een te bouwen transformator station, nabij de Abdissenbos, kadastraal bekend gemeente Zoetermeer, sectie F, nummer 1140 op 6 oktober 2023</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mgevingsvergunning ontvangen voor het handelen in strijd met regels ruimtelijke ordening t.b.v. een te bouwen transformator station nabij de Abdissenbos, kadastraal bekend gemeente Zoetermeer, sectie F, nummer 1140. De aanvraag is geregistreerd onder zaaknummer 2023-1022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19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2227</meta:user-defined>
    <meta:user-defined meta:name="DCTERMS.abstract">het handelen in strijd met regels ruimtelijke ordening tbv een te bouwen transformator station</meta:user-defined>
    <dc:language>nl</dc:language>
    <meta:user-defined meta:name="OVERHEIDop.locatietype/OVERHEIDop.gebiedsmarkering">Punt</meta:user-defined>
    <meta:user-defined meta:name="DC.title">Ingediende aanvraag omgevingsvergunning voor het handelen in strijd met regels ruimtelijke ordening t.b.v. een te bouwen transformator station, nabij de Abdissenbos, kadastraal bekend gemeente Zoetermeer, sectie F, nummer 1140 op 6 oktober 2023</meta:user-defined>
    <meta:user-defined meta:name="DCTERMS.W3CDTF/DCTERMS.available">2023-10-10</meta:user-defined>
    <meta:user-defined meta:name="DCTERMS.W3CDTF/OVERHEIDop.jaargang">2023</meta:user-defined>
    <meta:user-defined meta:name="OVERHEIDop.publicationIssue">431950</meta:user-defined>
    <meta:user-defined meta:name="OVERHEIDop.GmbID/DC.identifier">gmb-2023-431950</meta:user-defined>
    <meta:user-defined meta:name="OVERHEIDop.versieInformatie"/>
  </office:meta>
</office:document-meta>
</file>