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pandige (bedrijfs)woning in bestaande potstal aan Oostdijkje 9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AA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dijkje 9 De Rijp</text:span>: het realiseren van een inpandige (bedrijfs)woning in bestaande potstal </text:p>
            <text:p text:style-name="common-al">Datum ontvangst: 4 oktober 2023.</text:p>
            <text:p text:style-name="common-al">Zaaknummer: 0000573352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93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3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3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3352</meta:user-defined>
    <dc:language>nl</dc:language>
    <meta:user-defined meta:name="OVERHEIDop.locatietype/OVERHEIDop.gebiedsmarkering">Adres</meta:user-defined>
    <meta:user-defined meta:name="DC.title">Aanvraag vergunning voor het realiseren van een inpandige (bedrijfs)woning in bestaande potstal aan Oostdijkje 9 te De Rijp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939</meta:user-defined>
    <meta:user-defined meta:name="OVERHEIDop.GmbID/DC.identifier">gmb-2023-431939</meta:user-defined>
    <meta:user-defined meta:name="OVERHEIDop.versieInformatie"/>
  </office:meta>
</office:document-meta>
</file>