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aststellen van hogere geluidswaarden voor het plan Bredeweg hoek Piet Stuurmanweg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Waddinxveen zijn van plan om het volgende te besluiten:</text:span>
          </text:p>
            <text:p text:style-name="common-al">Hogere geluidswaarden vast te stellen voor het plan Bredeweg hoek Piet Stuurmanweg te Waddinxveen.</text:p>
            <text:p text:style-name="common-al">Dit ontwerpbesluit en de daarbij behorende stukken liggen vanaf 12 oktober 2023 gedurende zes weken ter inzage bij de gemeente Waddinxveen.</text:p>
            <text:p text:style-name="common-al">Dit ontwerpbesluit is geregistreerd onder kenmerk 2023-00011107. Het ontwerpbesluit is hier te vinden: <text:a xlink:href="http://www.odmh.nl/digitaal-loket/ter-inzage/gemeente/waddinxveen" xlink:type="simple"><text:span text:style-name="nadrukondlijn">www.odmh.nl/digitaal-loket/ter-inzage/gemeente/waddinxveen</text:span></text:a>.</text:p>
            <text:p text:style-name="common-al">
            <text:span text:style-name="nadrukvet">Wilt u het ontwerpbesluit bekijken?</text:span>
          </text:p>
            <text:p text:style-name="common-al">Dat kan online maar ook het gemeentehuis:</text:p>
            <text:list text:style-name="id1-3-2-1-1-7">
              <text:list-item text:style-override="id1-3-2-1-1-7-1">
                <text:number>-</text:number>
                <text:p text:style-name="al">u kunt contact opnemen met de heer Leenheer via het telefoonnummer 14 0182;</text:p>
              </text:list-item>
              <text:list-item text:style-override="id1-3-2-1-1-7-2">
                <text:number>-</text:number>
                <text:p text:style-name="al">tijdens openingsuren kunt u het besluit inzien bij de Publiekbalie van het gemeentehuis, Beukenhof 1 in Waddinxveen;</text:p>
              </text:list-item>
              <text:list-item text:style-override="id1-3-2-1-1-7-3">
                <text:number>-</text:number>
                <text:p text:style-name="al">of via de website van de ODMH <text:a xlink:href="http://www.odmh.nl/digitaal-loket/ter-inzage/gemeente/waddinxveen" xlink:type="simple"><text:span text:style-name="nadrukondlijn">www.odmh.nl/digitaal-loket/ter-inzage/gemeente/waddinxveen</text:span></text:a>.</text:p>
              </text:list-item>
            </text:list>
            <text:p text:style-name="common-al">
            <text:span text:style-name="nadrukvet">Zienswijzen</text:span>
          </text:p>
            <text:p text:style-name="common-al">Het ontwerpbesluit met bijbehorende stukken liggen gedurende zes weken ter inzage. Belanghebbenden kunnen binnen deze periode zienswijzen over het ontwerpbesluit naar voren brengen bij de gemeente Waddinxveen per adres Omgevingsdienst Midden-Holland, Postbus 45, 2800 AA Gouda. Voor mondelinge zienswijzen kan contact worden opgenomen met de Omgevingsdienst Midden-Holland (telefoon 088 5450 000). De zienswijzen kunnen tevens per e-mail worden ingediend via <text:a xlink:href="mailto:info@odmh.nl" xlink:type="simple">info@odmh.nl</text:a>.</text:p>
            <text:p text:style-name="last-al">Belanghebbenden die tijdig hun zienswijzen naar voren brengen over een ontwerpbesluit, kunnen later beroep instellen tegen een definitief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193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3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3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011107</meta:user-defined>
    <dc:language>nl</dc:language>
    <meta:user-defined meta:name="OVERHEIDop.locatietype/OVERHEIDop.gebiedsmarkering">Weg</meta:user-defined>
    <meta:user-defined meta:name="OVERHEIDop.locatietype/OVERHEIDop.gebiedsmarkering">Weg</meta:user-defined>
    <meta:user-defined meta:name="DC.title">Ontwerpbesluit voor het vaststellen van hogere geluidswaarden voor het plan Bredeweg hoek Piet Stuurmanweg te Waddinxveen</meta:user-defined>
    <meta:user-defined meta:name="OVERHEIDop.datumEindeReactietermijn">2023-11-23</meta:user-defined>
    <meta:user-defined meta:name="OVERHEIDop.terinzageleggingBG">http://www.odmh.nl/digitaal-loket/ter-inzage/gemeente/waddinxveen</meta:user-defined>
    <meta:user-defined meta:name="DCTERMS.W3CDTF/DCTERMS.available">2023-10-11</meta:user-defined>
    <meta:user-defined meta:name="DCTERMS.W3CDTF/OVERHEIDop.jaargang">2023</meta:user-defined>
    <meta:user-defined meta:name="OVERHEIDop.publicationIssue">431938</meta:user-defined>
    <meta:user-defined meta:name="OVERHEIDop.GmbID/DC.identifier">gmb-2023-431938</meta:user-defined>
    <meta:user-defined meta:name="OVERHEIDop.versieInformatie"/>
  </office:meta>
</office:document-meta>
</file>