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Bredeweg, hoek Piet Stuurma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6 september 2023 hebben ingestemd met het ontwerpbestemmingsplan Bredeweg, hoek Piet Stuurmanweg en het ontwerpbesluit hogere waarden.</text:p>
            <text:p text:style-name="common-al">
            <text:span text:style-name="nadrukcur">Ontwerpbestemmingsplan </text:span>
            <text:span text:style-name="nadrukcur">Bredeweg, hoek Piet Stuurmanweg</text:span>
          </text:p>
            <text:p text:style-name="common-al">De initiatiefnemer wenst de kavel op de hoek van de Bredeweg en de Piet Stuurmanweg te ontwikkelen naar 2 woningen. Nu wordt de kavel gebruikt door de initiatiefnemer om vanuit het projectkantoor woningen te verkopen. De woningen (De Warande) zijn verkocht waardoor het projectkantoor hier verwijderd wordt. De wens is om het perceel te splitsen en er 2 reguliere woningen planologisch mogelijk te maken.</text:p>
            <text:p text:style-name="common-al">
            <text:span text:style-name="nadrukcur">Er ligt tegelijkertijd een ontwerpbesluit hogere waarden ter inzage</text:span>
          </text:p>
            <text:p text:style-name="common-al">Om de woningen te kunnen bouwen worden hogere waarden verleend. De hogere waarden zijn nodig omdat er niet voldaan kan worden aan de voorkeursgrenswaarden uit de Wet geluidhinder als gevolg van wegverkeerlawaai. De publicatie van deze hogere waarden wordt afzonderlijk en gelijktijdig aan deze publicatie gedaan. Het ontwerpbesluit is hier te vinden: <text:a xlink:href="http://www.odmh.nl/digitaal-loket/ter-inzage/gemeente/waddinxveen" xlink:type="simple"><text:span text:style-name="nadrukondlijn">www.odmh.nl/digitaal-loket/ter-inzage/gemeente/waddinxveen</text:span></text:a>.</text:p>
            <text:p text:style-name="common-al">
            <text:span text:style-name="nadrukcur">U kunt de stukken bekijken via de website van de gemeente Waddinxveen</text:span>
          </text:p>
            <text:p text:style-name="common-al">Het ontwerpbestemmingsplan ligt ter inzage vanaf 12 oktober 2023. U kunt op <text:a xlink:href="https://www.waddinxveen.nl/bekendmakingen" xlink:type="simple"><text:span text:style-name="nadrukondlijn">https://www.waddinxveen.nl/bekendmakingen</text:span></text:a> het ontwerpbestemmingsplan en bijbehoren vinden met een uitgebreide uitleg op het plan. Ook vindt u hier de verbeelding en de regels van het bestemmingsplan. Een andere mogelijkheid voor het bekijken van het ontwerpbestemmingsplan is via <text:a xlink:href="http://www.ruimtelijkeplannen.nl/" xlink:type="simple"><text:span text:style-name="nadrukondlijn">www.ruimtelijkeplannen.nl</text:span></text:a> (NL.IMRO.0627.BredeweghoekPStweg-0301). </text:p>
            <text:p text:style-name="common-al">
            <text:span text:style-name="nadrukcur">U kunt tot en met 22 november 2023 uw reactie indienen</text:span>
          </text:p>
            <text:p text:style-name="common-al">U kunt tot en met 22 november 2023 schriftelijk of mondeling uw reactie geven op het ontwerpbestemmingsplan. Als u schriftelijk wilt reageren, kan dat door uw brief te sturen aan de gemeenteraad van gemeente Waddinxveen, Postbus 400, 2740 AK Waddinxveen. Vermeld in de aanhef van uw brief ‘reactie ontwerpbestemmingsplan Bredeweg, Piet Stuurmanweg’. Voor het indienen van een mondelinge reactie kunt u contact opnemen met dhr. X. Leenheer via <text:span text:style-name="nadrukondlijn">x.leenheer@waddinxveen.nl</text:span> of telefonisch via 140182. Alle reacties die binnen de termijn zijn ingediend worden gebundeld en beantwoord.</text:p>
            <text:p text:style-name="common-al">
            <text:span text:style-name="nadrukcur">Meer informatie</text:span>
          </text:p>
            <text:p text:style-name="last-al">Voor vragen over deze publicatie of het ontwerpbestemmingsplan kunt u contact opnemen met de heer X. Leenheer.</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1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19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redeweghoekPStweg-03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Publicatie ontwerpbestemmingsplan Bredeweg, hoek Piet Stuurmanweg</meta:user-defined>
    <meta:user-defined meta:name="OVERHEIDop.datumEindeReactietermijn">2023-11-23</meta:user-defined>
    <meta:user-defined meta:name="OVERHEIDop.terinzageleggingBG">http://www.odmh.nl/digitaal-loket/ter-inzage/gemeente/waddinxveen</meta:user-defined>
    <meta:user-defined meta:name="DCTERMS.W3CDTF/DCTERMS.available">2023-10-11</meta:user-defined>
    <meta:user-defined meta:name="DCTERMS.W3CDTF/OVERHEIDop.jaargang">2023</meta:user-defined>
    <meta:user-defined meta:name="OVERHEIDop.publicationIssue">431929</meta:user-defined>
    <meta:user-defined meta:name="OVERHEIDop.GmbID/DC.identifier">gmb-2023-431929</meta:user-defined>
    <meta:user-defined meta:name="OVERHEIDop.versieInformatie"/>
  </office:meta>
</office:document-meta>
</file>