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Ossenisse, Kanaaldijk 110 t/m 162, Hontenisse (HTN01) W 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27 recreatiewoningen aan Ossenisse, Kanaaldijk 110 t/m 162, Hontenisse (HTN01) W 692</text:span>
          </text:p>
            <text:p text:style-name="common-al">De gemeente Gemeente Hulst heeft een omgevingsvergunning verleend. De gemeente geeft hiermee toestemming voor realiseren van 27 recreatiewoningen aan Ossenisse, Kanaaldijk 110 t/m 162, Hontenisse (HTN01) W 692.</text:p>
            <text:p text:style-name="common-al">
            
          </text:p>
            <text:p text:style-name="common-al">Zaaknummer: 0677301048</text:p>
            <text:p text:style-name="common-al">Beschikking datum verzonden: 04-10-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192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2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2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1048</meta:user-defined>
    <meta:user-defined meta:name="DCTERMS.abstract">Toestemming voor 0677301048 realiseren van 27 recreatiewoningen aan Ossenisse, Kanaaldijk 110 t/m 162, Hontenisse (HTN01) W 692</meta:user-defined>
    <dc:language>nl</dc:language>
    <meta:user-defined meta:name="OVERHEIDop.locatietype/OVERHEIDop.gebiedsmarkering">Perceel</meta:user-defined>
    <meta:user-defined meta:name="DC.title">Definitief besluit omgevingsvergunning, Ossenisse, Kanaaldijk 110 t/m 162, Hontenisse (HTN01) W 692</meta:user-defined>
    <meta:user-defined meta:name="OVERHEIDop.datumEindeReactietermijn">2023-11-21</meta:user-defined>
    <meta:user-defined meta:name="OVERHEIDop.terinzageleggingBG">https://www.digitale-inzage.nl/Gemeente%20Hulst/dossier/kCVrHKXA4kuxzr5VRXe2mA</meta:user-defined>
    <meta:user-defined meta:name="DCTERMS.W3CDTF/DCTERMS.available">2023-10-10</meta:user-defined>
    <meta:user-defined meta:name="DCTERMS.W3CDTF/OVERHEIDop.jaargang">2023</meta:user-defined>
    <meta:user-defined meta:name="OVERHEIDop.publicationIssue">431926</meta:user-defined>
    <meta:user-defined meta:name="OVERHEIDop.GmbID/DC.identifier">gmb-2023-431926</meta:user-defined>
    <meta:user-defined meta:name="OVERHEIDop.versieInformatie"/>
  </office:meta>
</office:document-meta>
</file>