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de N201 en de Naritaweg, Rozenburg - diverse werkzaamheden ten behoeve van de ontwikkeling van bedrijventerrein SL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in-/uitrit, het verwijderen tijdelijk fietspad, het aanleggen van een extra rijbaan aan de Naritaweg, het realiseren van oppervlaktewater en de realisatie van een particuliere vrachtwagenparkeerplaats en voorzieningen aan de Naritaweg (gemeente Haarlemmermeer) ten behoeve van de ontwikkeling van het logistieke bedrijventerrein Schiphol Logistics Park (SLP)), op het perceel sectie AL, perceel 2216 te Haarlemmermeer. Datum besluit: 5 oktober 2023 Aanvrager: Schiphol Logistics Park B.V. Zaaknummer: 121141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9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38680</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de N201 en de Naritaweg, Rozenburg - diverse werkzaamheden ten behoeve van de ontwikkeling van bedrijventerrein SLP</meta:user-defined>
    <meta:user-defined meta:name="OVERHEIDop.datumEindeReactietermijn">2023-11-17</meta:user-defined>
    <meta:user-defined meta:name="OVERHEIDop.terinzageleggingBG">https://mozardloket.odnzkg.nl/mozard/!suite42.scherm1260?mObj=1338680</meta:user-defined>
    <meta:user-defined meta:name="DCTERMS.W3CDTF/DCTERMS.available">2023-10-11</meta:user-defined>
    <meta:user-defined meta:name="DCTERMS.W3CDTF/OVERHEIDop.jaargang">2023</meta:user-defined>
    <meta:user-defined meta:name="OVERHEIDop.publicationIssue">431924</meta:user-defined>
    <meta:user-defined meta:name="OVERHEIDop.GmbID/DC.identifier">gmb-2023-431924</meta:user-defined>
    <meta:user-defined meta:name="OVERHEIDop.versieInformatie"/>
  </office:meta>
</office:document-meta>
</file>