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atsen van een dakkapel op het voordakvlak van de woning op het perceel Venlolaan 24, 3826 J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op het voordakvlak van de woning op het perceel Venlolaan 24, 3826 JG Amersfoort</text:span>
          </text:p>
            <text:p text:style-name="common-al">De Gemeente Amersfoort heeft op 05-10-2023 een aanvraag voor een omgevingsvergunning ontvangen voor het plaatsen van een dakkapel op het voordakvlak van de woning op het perceel Venlolaan 24, 3826 JG Amersfoort, met kenmerk CLZ-0000627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30-11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1923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923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923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273</meta:user-defined>
    <dc:language>nl</dc:language>
    <meta:user-defined meta:name="OVERHEIDop.locatietype/OVERHEIDop.gebiedsmarkering">Punt</meta:user-defined>
    <meta:user-defined meta:name="DC.title">plaatsen van een dakkapel op het voordakvlak van de woning op het perceel Venlolaan 24, 3826 JG Amersfoort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1923</meta:user-defined>
    <meta:user-defined meta:name="OVERHEIDop.GmbID/DC.identifier">gmb-2023-431923</meta:user-defined>
    <meta:user-defined meta:name="OVERHEIDop.versieInformatie"/>
  </office:meta>
</office:document-meta>
</file>