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/schuur en een schutting aan Pinksterblomstraat 5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P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56 Schermerhorn</text:span>: het plaatsen van een veranda/schuur en een schutting </text:p>
            <text:p text:style-name="common-al"> Datum ontvangst: 2 oktober 2023.</text:p>
            <text:p text:style-name="common-al">Zaaknummer: 000057277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771</meta:user-defined>
    <dc:language>nl</dc:language>
    <meta:user-defined meta:name="OVERHEIDop.locatietype/OVERHEIDop.gebiedsmarkering">Adres</meta:user-defined>
    <meta:user-defined meta:name="DC.title">Aanvraag vergunning voor het plaatsen van een veranda/schuur en een schutting aan Pinksterblomstraat 56 te Schermerhor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21</meta:user-defined>
    <meta:user-defined meta:name="OVERHEIDop.GmbID/DC.identifier">gmb-2023-431921</meta:user-defined>
    <meta:user-defined meta:name="OVERHEIDop.versieInformatie"/>
  </office:meta>
</office:document-meta>
</file>