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39 ingetrokken aanvraag omgevingsvergunning van Noord Zijperweg 15 Wieringerwaard (Z-4362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de woning met uitbreiding van de verdieping</text:p>
            <text:p text:style-name="common-al">
            <text:span text:style-name="nadrukvet"> Locatie:</text:span> Noord Zijperweg 15, 1766 HE Wieringerwaard</text:p>
            <text:p text:style-name="common-al">
            <text:span text:style-name="nadrukvet">Datum ingetrokken aanvraag:</text:span> 25 september 2023</text:p>
            <text:p text:style-name="last-al">
            <text:span text:style-name="nadrukvet">Zaaknummer: </text:span>Z-43629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31920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920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920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39 ingetrokken aanvraag omgevingsvergunning van Noord Zijperweg 15 Wieringerwaard (Z-436292)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920</meta:user-defined>
    <meta:user-defined meta:name="OVERHEIDop.GmbID/DC.identifier">gmb-2023-431920</meta:user-defined>
    <meta:user-defined meta:name="OVERHEIDop.versieInformatie"/>
  </office:meta>
</office:document-meta>
</file>