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9 ingetrokken aanvraag omgevingsvergunning van Stoomweg 51a Breezand (Z-437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dempen van een sloot en het plaatsen van een duiker</text:p>
            <text:p text:style-name="common-al">
            <text:span text:style-name="nadrukvet"> Locatie:</text:span> Stoomweg, achter nr. 51a, 1764 NC Breezand</text:p>
            <text:p text:style-name="common-al">
            <text:span text:style-name="nadrukvet">Datum ingetrokken aanvraag:</text:span> 25 september 2023</text:p>
            <text:p text:style-name="last-al">
            <text:span text:style-name="nadrukvet">Zaaknummer: </text:span>Z-4373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191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1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1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9 ingetrokken aanvraag omgevingsvergunning van Stoomweg 51a Breezand (Z-437326)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919</meta:user-defined>
    <meta:user-defined meta:name="OVERHEIDop.GmbID/DC.identifier">gmb-2023-431919</meta:user-defined>
    <meta:user-defined meta:name="OVERHEIDop.versieInformatie"/>
  </office:meta>
</office:document-meta>
</file>