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schuur en het maken van een uitbouw aan Leeuwenbekstraat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BD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eeuwenbekstraat 6 Alkmaar</text:span>: het verwijderen van een schuur en het maken van een uitbouw  </text:p>
            <text:p text:style-name="common-al">Datum ontvangst: 2 oktober 2023.</text:p>
            <text:p text:style-name="common-al">Zaaknummer: 0000572671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91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1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1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0000572671</meta:user-defined>
    <dc:language>nl</dc:language>
    <meta:user-defined meta:name="OVERHEIDop.locatietype/OVERHEIDop.gebiedsmarkering">Adres</meta:user-defined>
    <meta:user-defined meta:name="DC.title">Aanvraag vergunning voor het verwijderen van een schuur en het maken van een uitbouw aan Leeuwenbekstraat 6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918</meta:user-defined>
    <meta:user-defined meta:name="OVERHEIDop.GmbID/DC.identifier">gmb-2023-431918</meta:user-defined>
    <meta:user-defined meta:name="OVERHEIDop.versieInformatie"/>
  </office:meta>
</office:document-meta>
</file>