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Raalterweg 12 7433RA Schalkhaar, [DPV00D03049] Diepenveen D 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39</text:p>
            <text:p text:style-name="common-al">
            <text:span text:style-name="nadrukvet">Verzenddatum besluit:</text:span> 06-10-2023</text:p>
            <text:p text:style-name="common-al">
            <text:span text:style-name="nadrukvet">Locatie:</text:span> Raalterweg 12 7433RA Schalkhaar, [DPV00D03049] Diepenveen D 3049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9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3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Raalterweg 12 7433RA Schalkhaar, [DPV00D03049] Diepenveen D 3049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17</meta:user-defined>
    <meta:user-defined meta:name="OVERHEIDop.GmbID/DC.identifier">gmb-2023-431917</meta:user-defined>
    <meta:user-defined meta:name="OVERHEIDop.versieInformatie"/>
  </office:meta>
</office:document-meta>
</file>