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Arisdijk 3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G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isdijk 3 Driehuizen</text:span>: het vervangen van een schuur  </text:p>
            <text:p text:style-name="common-al">Datum ontvangst: 2 oktober 2023.</text:p>
            <text:p text:style-name="common-al">Zaaknummer: 000057265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72654</meta:user-defined>
    <dc:language>nl</dc:language>
    <meta:user-defined meta:name="OVERHEIDop.locatietype/OVERHEIDop.gebiedsmarkering">Adres</meta:user-defined>
    <meta:user-defined meta:name="DC.title">Aanvraag vergunning voor het vervangen van een schuur aan Arisdijk 3 te Drie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13</meta:user-defined>
    <meta:user-defined meta:name="OVERHEIDop.GmbID/DC.identifier">gmb-2023-431913</meta:user-defined>
    <meta:user-defined meta:name="OVERHEIDop.versieInformatie"/>
  </office:meta>
</office:document-meta>
</file>