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623 Weerselostraat 44 tm 48 te Tilburg, plaatsen van een halloween decor in de groenstrook, 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23 - I - Weerselostraat 44 tm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90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0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623 Weerselostraat 44 tm 48 te Tilburg, plaatsen van een halloween decor in de groenstrook, 5 okto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08</meta:user-defined>
    <meta:user-defined meta:name="OVERHEIDop.GmbID/DC.identifier">gmb-2023-431908</meta:user-defined>
    <meta:user-defined meta:name="OVERHEIDop.versieInformatie"/>
  </office:meta>
</office:document-meta>
</file>