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hemertsedijk </text:span>
          </text:p>
            <text:p text:style-name="common-al">De Ophemertsedijk is afgesloten tussen de Inundatiedijk-Zuid en de Doctor J.M. den Uyllaan-Waalbandijk in verband met dijkverbeteringswerkzaamheden. Fietsers worden omgeleid. De afsluiting duurt tot voorjaar 2024. </text:p>
            <text:p text:style-name="common-al">
            <text:span text:style-name="nadrukvet">Waalbandijk </text:span>
          </text:p>
            <text:p text:style-name="common-al">De Waalbandijk (Zennewijnen) is afgesloten tussen de kruising Doctor J.M. den Uyllaan/Ophemertsedijk en de Bredestraat. Dit in verband met dijkverbeteringswerkzaamheden. De werkzaamheden duren tot het einde van het jaar. Omleidingsroutes worden aangegeven. </text:p>
            <text:p text:style-name="common-al">
            <text:span text:style-name="nadrukvet">Zwaluwstraat </text:span>
          </text:p>
            <text:p text:style-name="common-al">In de Zwaluwstraat worden bestratingswerkzaamheden uitgevoerd. Hierdoor is de Zwaluwstraat voor een groot gedeelte afgesloten. De werkzaamheden lopen door tot medio november 2023 en omleidingsroutes worden aangegeven. </text:p>
            <text:p text:style-name="common-al">
            <text:span text:style-name="nadrukvet">Medelsestraat </text:span>
          </text:p>
            <text:p text:style-name="common-al">In verband met kabel- en leidingwerkzaamheden is de Medelsestraat afgesloten tussen de Lutterveldweg en de Oude Medelsestraat. De afsluiting duurt tot begin november en omleidingsroutes worden aangegeven. </text:p>
            <text:p text:style-name="common-al">
            <text:span text:style-name="nadrukvet">Medelsestraat (bedrijventerrein Medel) </text:span>
          </text:p>
            <text:p text:style-name="common-al">In verband met de aanleg van een nieuwe weg is de Medelsestraat tussen Medelsestraat Oost en de Broekdijksestraat afgesloten tot maandag 16 oktober 2023. Omleidingsroutes worden aangegeven.</text:p>
            <text:p text:style-name="common-al">
            <text:span text:style-name="nadrukvet">Echteldsedijk</text:span>
          </text:p>
            <text:p text:style-name="common-al">De Echteldsedijk is afgesloten tussen de Havendijk en de Groene Krib. Deze werkzaamheden duren tot het einde van het jaar. Ook hiervoor worden omleidingsroutes aangegeven. </text:p>
            <text:p text:style-name="common-al">
            <text:span text:style-name="nadrukvet">Riolering Binnenstad Tiel </text:span>
          </text:p>
            <text:p text:style-name="common-al">In verband met rioleringswerkzaamheden is de 1ste Achterstraat (inclusief de kruising met de Achterweg) afgesloten t/m 29 oktober 2023. Omleidingsroutes worden aangegeven. </text:p>
            <text:p text:style-name="common-al">
            <text:span text:style-name="nadrukvet">Aardbeivlinder, Iepenpage en Bruindikkopje </text:span>
          </text:p>
            <text:p text:style-name="common-al">In verband met de aanleg van kabels en leidingen wordt er de komende weken in de Aardbeivlinder, Iepenpage en Bruindikkopje gewerkt. Wegen worden niet afgesloten maar enige verkeershinder kan ontstaan. Wethouder Schootslaan In verband met kabel- en leidingwerkzaamheden is de Wethouder Schootslaan afgesloten tussen de Grotebrugse Grintweg en de Meester Rinkstraat. De afsluiting duurt tot en met vrijdag 17 november 2023 en omleidingsroutes worden aangegeven. </text:p>
            <text:p text:style-name="common-al">
            <text:span text:style-name="nadrukvet">Latensteinseweg </text:span>
          </text:p>
            <text:p text:style-name="common-al">In verband met kabel- en leidingwerkzaamheden is de Latensteinseweg afgesloten tussen de Zwaluwstraat/Oude Medelsestraat en de Vijverlaan. De afsluiting duurt tot en met vrijdag 25 oktober 2023 en omleidingsroutes worden aangegeven. </text:p>
            <text:p text:style-name="common-al">
            <text:span text:style-name="nadrukvet">Sportparklaan en Groenendaallaan (Laan van Westroijen)</text:span>
          </text:p>
            <text:p text:style-name="common-al">De Sportparklaan (zuidzijde Laan van Westroijen - fietsoversteek) en Groenendaallaan zijn afgesloten ter hoogte van de Laan van Westroijen. De fietspaden worden geasfalteerd. De werkzaamheden duren tot en met vrijdag 13 oktober 2023. Korte omleidingen worden ingesteld. De Laan van Westroijen blijft open voor verkeer. </text:p>
            <text:p text:style-name="common-al">
            <text:span text:style-name="nadrukvet">Gasthuislingelaan (Laan van Westroijen) </text:span>
          </text:p>
            <text:p text:style-name="common-al">De Gasthuislingelaan wordt afgesloten ter hoogte van de Laan van Westroijen. De werkzaamheden worden uitgevoerd vanaf 16 oktober 2023 en duren tot en met 27 oktober 2023. De parkeerplaatsen en de fietspaden worden geasfalteerd. Korte omleidingen worden ingesteld. De Laan van Westroijen blijft open voor verkeer. </text:p>
            <text:p text:style-name="common-al">
            <text:span text:style-name="nadrukvet">Broekdijksestraat en Bredesteeg (bedrijventerrein Medel) </text:span>
          </text:p>
            <text:p text:style-name="common-al">Vanaf maandag 16 oktober 2023 worden de Broekdijksestraat en de Bredesteeg op bedrijventerrein Medel afgesloten. Beide wegen worden doodlopend en bewoners blijven bereikbaar. </text:p>
            <text:p text:style-name="common-al">
            <text:span text:style-name="nadrukvet">Provincialeweg (tussen Berenkuil en Waardenburglaan) </text:span>
          </text:p>
            <text:p text:style-name="common-al">De werkzaamheden aan de Provincialeweg worden afgerond in de herfstvakantie. De Provincialeweg wordt hiervoor afgesloten tussen de Berenkuil en de Waardenburglaan vanaf 14 oktober 2023 . De werkzaamheden duren tot 22 oktober 2023 en omleidingsroutes worden aangegeven. Fietsers kunnen gebruik maken van de fietspaden langs de Provincialeweg. </text:p>
            <text:p text:style-name="common-al">
            <text:span text:style-name="nadrukvet">Zoelensestraat Kapel Avezaath </text:span>
          </text:p>
            <text:p text:style-name="common-al">In verband met rioleringswerkzaamheden wordt de Zoelensestraat tussen de Kapelstraat en Moleneind afgesloten op 16 oktober 2023. Een korte omleidingsroute wordt aangegeven. Oude Medelsestraat In verband met kabel- en leidingwerkzaamheden is de Oude Medelsestraat afgesloten tussen de Medelsestraat/Latensteinseweg en de Polderweg vanaf 26 oktober 2023. De afsluiting duurt tot en met woensdag 1 november 2023 en omleidingsroutes worden aangegeven. </text:p>
            <text:p text:style-name="last-al">
            <text:span text:style-name="nadrukcur">Tiel, 10 okto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190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0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0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Tijdelijke verkeersmaatregelen gemeente Tiel</meta:user-defined>
    <meta:user-defined meta:name="DCTERMS.W3CDTF/DCTERMS.available">2023-10-10</meta:user-defined>
    <meta:user-defined meta:name="DCTERMS.W3CDTF/OVERHEIDop.jaargang">2023</meta:user-defined>
    <meta:user-defined meta:name="OVERHEIDop.publicationIssue">431905</meta:user-defined>
    <meta:user-defined meta:name="OVERHEIDop.GmbID/DC.identifier">gmb-2023-431905</meta:user-defined>
    <meta:user-defined meta:name="OVERHEIDop.versieInformatie"/>
  </office:meta>
</office:document-meta>
</file>