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 Z-HZ_WABO-2023-03614 Capucijnenstraat 46a te Biezenmortel, verlengen vergunning opvang en tijdelijke huisvesting, 5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614 - I - Capucijnenstraat 46a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1902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0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0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 Z-HZ_WABO-2023-03614 Capucijnenstraat 46a te Biezenmortel, verlengen vergunning opvang en tijdelijke huisvesting, 5 oktober 2023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902</meta:user-defined>
    <meta:user-defined meta:name="OVERHEIDop.GmbID/DC.identifier">gmb-2023-431902</meta:user-defined>
    <meta:user-defined meta:name="OVERHEIDop.versieInformatie"/>
  </office:meta>
</office:document-meta>
</file>