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581 Vazalstraat 15 te Tilburg,  kappen van 1 boom, 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81 - I - Vazal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89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8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581 Vazalstraat 15 te Tilburg,  kappen van 1 boom, 3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895</meta:user-defined>
    <meta:user-defined meta:name="OVERHEIDop.GmbID/DC.identifier">gmb-2023-431895</meta:user-defined>
    <meta:user-defined meta:name="OVERHEIDop.versieInformatie"/>
  </office:meta>
</office:document-meta>
</file>