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lauwspar met herplant aan Verdistraat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G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74 Alkmaar</text:span>: het kappen van een Blauwspar met herplant </text:p>
            <text:p text:style-name="common-al"> Datum ontvangst: 29 september 2023.</text:p>
            <text:p text:style-name="common-al">Zaaknummer: 000057208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2080</meta:user-defined>
    <dc:language>nl</dc:language>
    <meta:user-defined meta:name="OVERHEIDop.locatietype/OVERHEIDop.gebiedsmarkering">Adres</meta:user-defined>
    <meta:user-defined meta:name="DC.title">Aanvraag vergunning voor het kappen van een Blauwspar met herplant aan Verdistraat 74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92</meta:user-defined>
    <meta:user-defined meta:name="OVERHEIDop.GmbID/DC.identifier">gmb-2023-431892</meta:user-defined>
    <meta:user-defined meta:name="OVERHEIDop.versieInformatie"/>
  </office:meta>
</office:document-meta>
</file>