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eclamebord aan Kanaalkade 5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S5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54 A Alkmaar</text:span>: het vervangen van een reclamebord </text:p>
            <text:p text:style-name="common-al">Datum ontvangst: 29 september 2023.</text:p>
            <text:p text:style-name="common-al">Zaaknummer: 000057206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068</meta:user-defined>
    <dc:language>nl</dc:language>
    <meta:user-defined meta:name="OVERHEIDop.locatietype/OVERHEIDop.gebiedsmarkering">Adres</meta:user-defined>
    <meta:user-defined meta:name="DC.title">Aanvraag vergunning voor het vervangen van een reclamebord aan Kanaalkade 54 A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88</meta:user-defined>
    <meta:user-defined meta:name="OVERHEIDop.GmbID/DC.identifier">gmb-2023-431888</meta:user-defined>
    <meta:user-defined meta:name="OVERHEIDop.versieInformatie"/>
  </office:meta>
</office:document-meta>
</file>