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Zuiddijk 110, 1501 CP Zaandam, Zuiddijk 110 te Zaandam -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1255 - het bouwen van 4 woningenop de locatie Zuiddijk 110, 1501 CP Zaandam, Zuiddijk 110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88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255</meta:user-defined>
    <dc:language>nl</dc:language>
    <meta:user-defined meta:name="OVERHEIDop.locatietype/OVERHEIDop.gebiedsmarkering">Punt</meta:user-defined>
    <meta:user-defined meta:name="DC.title">Verleende omgevingsvergunning uitgebreide procedure - Zuiddijk 110, 1501 CP Zaandam, Zuiddijk 110 te Zaandam - het bouwen van 4 wo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85</meta:user-defined>
    <meta:user-defined meta:name="OVERHEIDop.GmbID/DC.identifier">gmb-2023-431885</meta:user-defined>
    <meta:user-defined meta:name="OVERHEIDop.versieInformatie"/>
  </office:meta>
</office:document-meta>
</file>