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geven Verklaring van Geen Bezwaar aan AV de Sprinter voor de Jumbo Reest Run op zaterdag 14 oktober 2023 van 11.30 uur tot 13.00 uur die deels door de gemeente Staphorst gaat</text:p>
      <text:section text:name="zakelijke-mededeling_id1-3-2" text:style-name="zakelijke-mededeling">
        <text:section text:name="zakelijke-mededeling-tekst_id1-3-2-1" text:style-name="zakelijke-mededeling-tekst">
          <text:section text:name="tekst_id1-3-2-1-1" text:style-name="tekst">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188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8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8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Afgegeven Verklaring van Geen Bezwaar aan AV de Sprinter voor de Jumbo Reest Run op zaterdag 14 oktober 2023 van 11.30 uur tot 13.00 uur die deels door de gemeente Staphorst gaat</meta:user-defined>
    <meta:user-defined meta:name="DCTERMS.W3CDTF/DCTERMS.available">2023-10-10</meta:user-defined>
    <meta:user-defined meta:name="DCTERMS.W3CDTF/OVERHEIDop.jaargang">2023</meta:user-defined>
    <meta:user-defined meta:name="OVERHEIDop.publicationIssue">431884</meta:user-defined>
    <meta:user-defined meta:name="OVERHEIDop.GmbID/DC.identifier">gmb-2023-431884</meta:user-defined>
    <meta:user-defined meta:name="OVERHEIDop.versieInformatie"/>
  </office:meta>
</office:document-meta>
</file>