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9 ingekomen aanvraag omgevingsvergunning van Sportlaan thv 2 t/m 32 Wieringerwaard (Z-442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elzen</text:p>
            <text:p text:style-name="common-al">
            <text:span text:style-name="nadrukvet"> Locatie:</text:span> Sportlaan, thv nr. 2 t/m 32, 1766 JP Wieringerwaard</text:p>
            <text:p text:style-name="common-al">
            <text:span text:style-name="nadrukvet">Datum ontvangst aanvraag:</text:span> 25 september 2023</text:p>
            <text:p text:style-name="common-al">
            <text:span text:style-name="nadrukvet">Zaaknummer: </text:span>Z-44238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188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8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8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Hollands Kroon - 2023 week 39 ingekomen aanvraag omgevingsvergunning van Sportlaan thv 2 t/m 32 Wieringerwaard (Z-442385)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882</meta:user-defined>
    <meta:user-defined meta:name="OVERHEIDop.GmbID/DC.identifier">gmb-2023-431882</meta:user-defined>
    <meta:user-defined meta:name="OVERHEIDop.versieInformatie"/>
  </office:meta>
</office:document-meta>
</file>