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branden van tuinafval/riet op vrijdag 13 oktober 2023 vanaf 16.00 uur op het weiland achter de woning op locatie Postweg 2, 7951KT te Stap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188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8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8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Ontheffing voor het verbranden van tuinafval/riet op vrijdag 13 oktober 2023 vanaf 16.00 uur op het weiland achter de woning op locatie Postweg 2, 7951KT te Staphorst</meta:user-defined>
    <meta:user-defined meta:name="DCTERMS.W3CDTF/DCTERMS.available">2023-10-10</meta:user-defined>
    <meta:user-defined meta:name="DCTERMS.W3CDTF/OVERHEIDop.jaargang">2023</meta:user-defined>
    <meta:user-defined meta:name="OVERHEIDop.publicationIssue">431880</meta:user-defined>
    <meta:user-defined meta:name="OVERHEIDop.GmbID/DC.identifier">gmb-2023-431880</meta:user-defined>
    <meta:user-defined meta:name="OVERHEIDop.versieInformatie"/>
  </office:meta>
</office:document-meta>
</file>