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restaureren en herplaatsing smeedijzeren hek bij Huis te Manpad aan Herenweg tegenover nr.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restaureren en herplaatsing smeedijzeren hek bij Huis te Manpad aan Herenweg tegenover nr.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2 maart 2023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18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restaureren en herplaatsing smeedijzeren hek bij Huis te Manpad aan Herenweg tegenover nr. 9</meta:user-defined>
    <meta:user-defined meta:name="DCTERMS.W3CDTF/DCTERMS.available">2023-02-01</meta:user-defined>
    <meta:user-defined meta:name="DCTERMS.W3CDTF/OVERHEIDop.jaargang">2023</meta:user-defined>
    <meta:user-defined meta:name="OVERHEIDop.publicationIssue">43188</meta:user-defined>
    <meta:user-defined meta:name="OVERHEIDop.GmbID/DC.identifier">gmb-2023-43188</meta:user-defined>
    <meta:user-defined meta:name="OVERHEIDop.versieInformatie"/>
  </office:meta>
</office:document-meta>
</file>