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8 ingekomen aanvraag omgevingsvergunning van Westerterpweg 28 Slootdorp (Z-442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 Locatie:</text:span> Westerterpweg 28, 1774 NL Slootdorp</text:p>
            <text:p text:style-name="common-al">
            <text:span text:style-name="nadrukvet">Datum ontvangst aanvraag:</text:span> 21 september 2023</text:p>
            <text:p text:style-name="common-al">
            <text:span text:style-name="nadrukvet">Zaaknummer: </text:span>Z-44213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87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7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7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8 ingekomen aanvraag omgevingsvergunning van Westerterpweg 28 Slootdorp (Z-442131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79</meta:user-defined>
    <meta:user-defined meta:name="OVERHEIDop.GmbID/DC.identifier">gmb-2023-431879</meta:user-defined>
    <meta:user-defined meta:name="OVERHEIDop.versieInformatie"/>
  </office:meta>
</office:document-meta>
</file>