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erkstraat 32 E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N32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straat 32 E De Rijp</text:span>: het plaatsen van zonnepanelen </text:p>
            <text:p text:style-name="common-al"> Datum ontvangst: 29 september 2023.</text:p>
            <text:p text:style-name="common-al">Zaaknummer: 000057195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7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1951</meta:user-defined>
    <dc:language>nl</dc:language>
    <meta:user-defined meta:name="OVERHEIDop.locatietype/OVERHEIDop.gebiedsmarkering">Adres</meta:user-defined>
    <meta:user-defined meta:name="DC.title">Aanvraag vergunning voor het plaatsen van zonnepanelen aan Kerkstraat 32 E te De Rij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874</meta:user-defined>
    <meta:user-defined meta:name="OVERHEIDop.GmbID/DC.identifier">gmb-2023-431874</meta:user-defined>
    <meta:user-defined meta:name="OVERHEIDop.versieInformatie"/>
  </office:meta>
</office:document-meta>
</file>