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555 Sumatrastraat 12 te Tilburg, plaatsen van een dakkapel, 3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55 - I - Sumatr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87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555 Sumatrastraat 12 te Tilburg, plaatsen van een dakkapel, 30 septem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73</meta:user-defined>
    <meta:user-defined meta:name="OVERHEIDop.GmbID/DC.identifier">gmb-2023-431873</meta:user-defined>
    <meta:user-defined meta:name="OVERHEIDop.versieInformatie"/>
  </office:meta>
</office:document-meta>
</file>