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oprichten van een vrijstaande woning met parkeervoorzieningen aan de Tuinbouwweg 7A in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van Leidschendam-Voorburg maken bekend dat zij van plan zijn om met toepassing van artikel 2.12, lid 1a onder 3 van de Wet algemene bepalingen omgevingsrecht (Wabo) een omgevingsvergunning te verlenen voor het oprichten van een vrijstaande woning met parkeervoorzieningen op eigen terrein aan de Tuinbouwweg 7A in Leidschendam.</text:p>
            <text:p text:style-name="common-al">
            <text:span text:style-name="nadrukvet">
              <text:span text:style-name="nadrukvet">Ter inzage</text:span>
            </text:span>
          </text:p>
            <text:p text:style-name="common-al">Het ontwerpbesluit omgevingsvergunning met alle daarbij behorende stukken ligt vanaf donderdag </text:p>
            <text:p text:style-name="common-al">12 oktober 2023 t/m woensdag 22 november 2023 digitaal ter inzage bij het Servicecentrum (Koningin Wilhelminalaan 2, Leidschendam). </text:p>
            <text:p text:style-name="common-al">De stukken zijn in te zien op <text:a xlink:href="https://www.overheid.nl/berichten-over-uw-buurt" xlink:type="simple">https://www.overheid.nl/berichten-over-uw-buurt</text:a> en deels op <text:a xlink:href="http://www.ruimtelijkeplannen.nl" xlink:type="simple">www.ruimtelijkeplannen.nl</text:a> (NL.IMRO.1916.Tuinbouwweg7A-ON01).</text:p>
            <text:p text:style-name="common-al">
            <text:span text:style-name="nadrukvet">Zienswijze</text:span>
          </text:p>
            <text:p text:style-name="last-al">Tijdens de ter inzage termijn kan iedereen schriftelijk of mondeling een zienswijze indienen. Schriftelijke zienswijzen tegen het ontwerpbesluit omgevingsvergunning moeten worden gericht aan het college van burgemeester en wethouders van Leidschendam-Voorburg, Postbus 1005, 2260 BA Leidschendam. In de zienswijze moet worden aangegeven op welke onderdelen van het ontwerpbesluit de zienswijze betrekking heeft. Voor het indienen van een mondelinge zienswijze kunt u een afspraak maken via telefoonnummer 14070, vermeld hierbij zaaknummer 9113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187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7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7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voor het oprichten van een vrijstaande woning met parkeervoorzieningen aan de Tuinbouwweg 7A in Leidschendam</meta:user-defined>
    <meta:user-defined meta:name="DCTERMS.W3CDTF/DCTERMS.available">2023-10-11</meta:user-defined>
    <meta:user-defined meta:name="DCTERMS.W3CDTF/OVERHEIDop.jaargang">2023</meta:user-defined>
    <meta:user-defined meta:name="OVERHEIDop.externeBijlage">Ontwerpbesluit omgevingsvergunning Tuinbouwweg 7A|exb-2023-47741</meta:user-defined>
    <meta:user-defined meta:name="OVERHEIDop.externeBijlage">Ruimtelijke onderbouwing Tuinbouwweg 7A|exb-2023-47742</meta:user-defined>
    <meta:user-defined meta:name="OVERHEIDop.externeBijlage">Tekeningen bouwplan Tuinbouwweg 7A|exb-2023-47743</meta:user-defined>
    <meta:user-defined meta:name="OVERHEIDop.externeBijlage">Raadsbesluit|exb-2023-47744</meta:user-defined>
    <meta:user-defined meta:name="OVERHEIDop.externeBijlage">Akoestisch onderzoek Tuinbouwweg 7A|exb-2023-47745</meta:user-defined>
    <meta:user-defined meta:name="OVERHEIDop.externeBijlage">Bodemonderzoek Tuinbouwweg 7A|exb-2023-47746</meta:user-defined>
    <meta:user-defined meta:name="OVERHEIDop.externeBijlage">Nader onderzoek Flora en fauna|exb-2023-47747</meta:user-defined>
    <meta:user-defined meta:name="OVERHEIDop.externeBijlage">Stikstofberekening Tuinbouwweg 7A|exb-2023-47748</meta:user-defined>
    <meta:user-defined meta:name="OVERHEIDop.publicationIssue">431871</meta:user-defined>
    <meta:user-defined meta:name="OVERHEIDop.GmbID/DC.identifier">gmb-2023-431871</meta:user-defined>
    <meta:user-defined meta:name="OVERHEIDop.versieInformatie"/>
  </office:meta>
</office:document-meta>
</file>