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97 tijdelijke sociale huurwoningen, Kalkbranderij, ASV00 O 10799, O3973 en O2848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bouwen van 97 tijdelijke sociale huurwoningen op locatie Kalkbranderij, ASV00 O 10799, O3973 en O2848, Amstelveen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2551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31870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870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870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551</meta:user-defined>
    <meta:user-defined meta:name="DCTERMS.abstract">Betreft: aanvraag op locatie Kalkbranderij, ASV00 O 10799, O3973 en O2848, Amstelveen</meta:user-defined>
    <dc:language>nl</dc:language>
    <meta:user-defined meta:name="OVERHEIDop.locatietype/OVERHEIDop.gebiedsmarkering">Vlak</meta:user-defined>
    <meta:user-defined meta:name="DC.title">Aanvraag omgevingsvergunning voor het bouwen van 97 tijdelijke sociale huurwoningen, Kalkbranderij, ASV00 O 10799, O3973 en O2848, Amstelveen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1870</meta:user-defined>
    <meta:user-defined meta:name="OVERHEIDop.GmbID/DC.identifier">gmb-2023-431870</meta:user-defined>
    <meta:user-defined meta:name="OVERHEIDop.versieInformatie"/>
  </office:meta>
</office:document-meta>
</file>