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t plaatsen van een dakopbouw en het maken van een balkon op de locatie Jakartastraat 25   Dordrecht zaaknummer Z-23-4329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het plaatsen van een dakopbouw en het maken van een balkon op de locatie 
Jakartastraat2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186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6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6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et plaatsen van een dakopbouw en het maken van een balkon op de locatie Jakartastraat 25   Dordrecht zaaknummer Z-23-432928</meta:user-defined>
    <meta:user-defined meta:name="DCTERMS.W3CDTF/DCTERMS.available">2023-10-10</meta:user-defined>
    <meta:user-defined meta:name="DCTERMS.W3CDTF/OVERHEIDop.jaargang">2023</meta:user-defined>
    <meta:user-defined meta:name="OVERHEIDop.publicationIssue">431864</meta:user-defined>
    <meta:user-defined meta:name="OVERHEIDop.GmbID/DC.identifier">gmb-2023-431864</meta:user-defined>
    <meta:user-defined meta:name="OVERHEIDop.versieInformatie"/>
  </office:meta>
</office:document-meta>
</file>