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arkt 3, Standdaarbuite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bouwen van een woning tot kinderdagverblijf 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</text:p>
            <text:p text:style-name="common-al">donderdag 2 februari 2023 tot en met woensdag 15 maart 2023 ter inzage in het gemeentehuis in Zevenbergen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1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86</meta:user-defined>
    <meta:user-defined meta:name="OVERHEIDop.GmbID/DC.identifier">gmb-2023-43186</meta:user-defined>
    <meta:user-defined meta:name="OVERHEIDop.versieInformatie"/>
  </office:meta>
</office:document-meta>
</file>