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Polakweg 20, 2288 GG Rijswijk, Polakweg 23, 2288 GG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3 heeft de gemeente Rijswijk een aanvraag omgevingsvergunning ontvangen voor het tijdelijk transformeren van een kantoorpand naar 70 onzelfstandige studentwoningen en 14 zelfstandige studentwoningen op de locatie Polakweg 20- 23, 2288 GG Rijswijk. Me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De aanvraag omgevingsvergunning staat geregistreerd onder zaaknummer 20230703103545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3185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5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5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703103545</meta:user-defined>
    <meta:user-defined meta:name="DCTERMS.abstract">Het tijdelijk transformeren van lakweg 20-23 naar 70 onzelfstandige kamers voor studenten en studerende statushouders en naar 14 zelfstandige kamers. Deze transformatie zal inpandig zijn en voor 10 jaar.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ngen beslistermijn - Polakweg 20, 2288 GG Rijswijk, Polakweg 23, 2288 GG Rijswijk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858</meta:user-defined>
    <meta:user-defined meta:name="OVERHEIDop.GmbID/DC.identifier">gmb-2023-431858</meta:user-defined>
    <meta:user-defined meta:name="OVERHEIDop.versieInformatie"/>
  </office:meta>
</office:document-meta>
</file>