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11 Wilhelminapark 140 te Tilburg, verbouwen van een kantoor/praktijk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1 - I - Wilhelminapark 1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8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11 Wilhelminapark 140 te Tilburg, verbouwen van een kantoor/praktijk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57</meta:user-defined>
    <meta:user-defined meta:name="OVERHEIDop.GmbID/DC.identifier">gmb-2023-431857</meta:user-defined>
    <meta:user-defined meta:name="OVERHEIDop.versieInformatie"/>
  </office:meta>
</office:document-meta>
</file>