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AMBC Staphorst voor de Maiscross op zaterdag 28 oktober 2023 van 08.00 uur tot 18.00 uur op het weiland aan de Leidijk (perceel SHT 02-AR-5851 en 5849)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85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5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5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AMBC Staphorst voor de Maiscross op zaterdag 28 oktober 2023 van 08.00 uur tot 18.00 uur op het weiland aan de Leidijk (perceel SHT 02-AR-5851 en 5849) te Staphorst</meta:user-defined>
    <meta:user-defined meta:name="DCTERMS.W3CDTF/DCTERMS.available">2023-10-10</meta:user-defined>
    <meta:user-defined meta:name="DCTERMS.W3CDTF/OVERHEIDop.jaargang">2023</meta:user-defined>
    <meta:user-defined meta:name="OVERHEIDop.publicationIssue">431854</meta:user-defined>
    <meta:user-defined meta:name="OVERHEIDop.GmbID/DC.identifier">gmb-2023-431854</meta:user-defined>
    <meta:user-defined meta:name="OVERHEIDop.versieInformatie"/>
  </office:meta>
</office:document-meta>
</file>