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4 bomen (1 eik, 2 berken en 1 populier), [DVT00F03535] Deventer F 3535, [DPV00A07832] Diepenveen A 7832, [DPV00E03675] Diepenveen E 3675, [DPV00E03872] Diepenveen E 3872, nabij Grondhuisweg Diepenveen, nabij Schuurmansweg Diepenveen en nabij Vlierspad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208</text:p>
            <text:p text:style-name="common-al">
            <text:span text:style-name="nadrukvet">Ingekomen:</text:span> 29-09-2023</text:p>
            <text:p text:style-name="common-al">
            <text:span text:style-name="nadrukvet">Locatie:</text:span> [DVT00F03535] Deventer F 3535, [DPV00A07832] Diepenveen A 7832, [DPV00E03675] Diepenveen E 3675, [DPV00E03872] Diepenveen E 3872, nabij Grondhuisweg Diepenveen, nabij Schuurmansweg Diepenveen en nabij Vlierspad Deventer</text:p>
            <text:p text:style-name="common-al">
            <text:span text:style-name="nadrukvet">Projectomschrijving:</text:span> het kappen van 4 bomen (1 eik, 2 berken en 1 populi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185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5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5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10208</meta:user-defined>
    <meta:user-defined meta:name="DCTERMS.abstract">het kappen van 4 bomen (1 eik, 2 berken en 1 populi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kappen van 4 bomen (1 eik, 2 berken en 1 populier), [DVT00F03535] Deventer F 3535, [DPV00A07832] Diepenveen A 7832, [DPV00E03675] Diepenveen E 3675, [DPV00E03872] Diepenveen E 3872, nabij Grondhuisweg Diepenveen, nabij Schuurmansweg Diepenveen en nabij Vlierspad Deventer</meta:user-defined>
    <meta:user-defined meta:name="DCTERMS.W3CDTF/DCTERMS.available">2023-10-10</meta:user-defined>
    <meta:user-defined meta:name="DCTERMS.W3CDTF/OVERHEIDop.jaargang">2023</meta:user-defined>
    <meta:user-defined meta:name="OVERHEIDop.publicationIssue">431852</meta:user-defined>
    <meta:user-defined meta:name="OVERHEIDop.GmbID/DC.identifier">gmb-2023-431852</meta:user-defined>
    <meta:user-defined meta:name="OVERHEIDop.versieInformatie"/>
  </office:meta>
</office:document-meta>
</file>