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anwezigheid van (live)muziek op 14 oktober 2023 bij Horeca Schatzenburg gelegen aan Rypsterdyk 23A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list text:style-name="id1-3-2-1-1-2">
              <text:list-item text:style-override="id1-3-2-1-1-2-1">
                <text:number>•</text:number>
                <text:p text:style-name="al">Burgemeester en wethouders van gemeente Waadhoeke heeft een besluit genomen op de aanvraag 2023-215310. Het besluit betreft een ontheffing geluidshinder voor de aanwezigheid van (live)muziek op 14 oktober 2023 van 20:00 uur tot 02.00 bij Horeca Schatzenburg gelegen aan Rypsterdyk 23A in Menaam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18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anwezigheid van (live)muziek op 14 oktober 2023 bij Horeca Schatzenburg gelegen aan Rypsterdyk 23A te Mena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851</meta:user-defined>
    <meta:user-defined meta:name="OVERHEIDop.GmbID/DC.identifier">gmb-2023-431851</meta:user-defined>
    <meta:user-defined meta:name="OVERHEIDop.versieInformatie"/>
  </office:meta>
</office:document-meta>
</file>