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megen – toestemming laden en lossen van consumentenvuurwerk - Molenweg 227 Nijmegen - W.Z23.10687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vervoer gevaarlijke stoffen toestemming hebben verleend:</text:p>
            <text:p text:style-name="common-al"/>
            <text:p text:style-name="common-al">Voor : het laden en lossen van consumentenvuurwerk tussen 1 november 2023 en 31 januari 2024</text:p>
            <text:p text:style-name="common-al">Locatie : Molenweg 227 Nijmegen</text:p>
            <text:p text:style-name="common-al">Datum besluit : 6 oktober 2023</text:p>
            <text:p text:style-name="common-al">Datum verzending : 6 oktober 2023</text:p>
            <text:p text:style-name="common-al">Zaaknummer ODRN: W.Z23.106879.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Het bezwaarschrift dient te worden gezonden aan het college van burgemeester en wethouders van de gemeente Nijmegen, bureau JZ 20, Postbus 9105, 6500 HG Nijmegen. Op envelop en brief duidelijk "Bezwaarschrift" vermelden. Het is ook mogelijk om uw bezwaarschrift digitaal in te dienen via een webformulier op de website van de Gemeente Nijmegen, onder Diensten &gt; Klacht, bezwaar en beroep &gt; bezwaar maken, beroep instellen. Hiervoor moet gebruik worden gemaakt van DigiD. Het bezwaarschrift moet zijn ondertekend en bevat ten minste:</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of beroep is gericht, waaronder het zaaknummer en datum van het besluit;</text:p>
              </text:list-item>
              <text:list-item text:style-override="id1-3-2-1-1-15-4">
                <text:number>4.</text:number>
                <text:p text:style-name="al">de gronden van het bezwaar.</text:p>
                <text:p text:style-name="al"/>
              </text:list-item>
            </text:list>
            <text:p text:style-name="last-al"> 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4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4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toestemming laden en lossen van consumentenvuurwerk - Molenweg 227 Nijmegen - W.Z23.106879.01</meta:user-defined>
    <meta:user-defined meta:name="DCTERMS.W3CDTF/DCTERMS.available">2023-10-10</meta:user-defined>
    <meta:user-defined meta:name="DCTERMS.W3CDTF/OVERHEIDop.jaargang">2023</meta:user-defined>
    <meta:user-defined meta:name="OVERHEIDop.publicationIssue">431845</meta:user-defined>
    <meta:user-defined meta:name="OVERHEIDop.GmbID/DC.identifier">gmb-2023-431845</meta:user-defined>
    <meta:user-defined meta:name="OVERHEIDop.versieInformatie"/>
  </office:meta>
</office:document-meta>
</file>