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ilgin Horeca V.OF., Boschdijk 229 5612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279 </text:p>
            <text:p text:style-name="common-al"> Omschrijving: horecabedrijf Bilgin Horeca V.OF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229 5612HC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84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279</meta:user-defined>
    <meta:user-defined meta:name="DCTERMS.abstract">horecabedrijf Bilgin Horeca V.OF.</meta:user-defined>
    <dc:language>nl</dc:language>
    <meta:user-defined meta:name="OVERHEIDop.locatietype/OVERHEIDop.gebiedsmarkering">Punt</meta:user-defined>
    <meta:user-defined meta:name="DC.title">Verlenging termijn: horecabedrijf Bilgin Horeca V.OF., Boschdijk 229 5612HC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44</meta:user-defined>
    <meta:user-defined meta:name="OVERHEIDop.GmbID/DC.identifier">gmb-2023-431844</meta:user-defined>
    <meta:user-defined meta:name="OVERHEIDop.versieInformatie"/>
  </office:meta>
</office:document-meta>
</file>